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1a786d" officeooo:paragraph-rsid="001a786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paragraph-rsid="001a786d" style:font-weight-asian="bold" style:font-weight-complex="bold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6cm" style:auto-text-indent="false"/>
      <style:text-properties style:font-name="Times New Roman" fo:font-size="11pt" officeooo:paragraph-rsid="001a786d" style:font-size-asian="11pt" style:font-size-complex="11pt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text-indent="0.6cm" style:auto-text-indent="false"/>
      <style:text-properties style:font-name="Times New Roman" fo:font-size="11pt" officeooo:paragraph-rsid="001a786d" style:font-size-asian="11pt" style:font-size-complex="11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indent="0.6cm" style:auto-text-indent="false"/>
      <style:text-properties fo:color="#000000" officeooo:paragraph-rsid="001a786d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6cm" style:auto-text-indent="false"/>
      <style:text-properties fo:color="#000000" style:font-name="Times New Roman" fo:font-size="11pt" officeooo:paragraph-rsid="001a786d" style:font-size-asian="11pt" style:font-size-complex="11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0.6cm" style:auto-text-indent="false"/>
      <style:text-properties fo:color="#000000" style:font-name="Times New Roman" fo:font-size="11pt" officeooo:paragraph-rsid="001a786d" style:font-size-asian="11pt" style:font-size-complex="11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.6cm" style:auto-text-indent="false"/>
      <style:text-properties fo:color="#000000" fo:font-size="11pt" officeooo:paragraph-rsid="001a786d" style:font-size-asian="11pt" style:font-size-complex="11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fo:color="#000000" officeooo:paragraph-rsid="001a786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6cm" style:auto-text-indent="false"/>
      <style:text-properties style:font-name="Times New Roman" officeooo:paragraph-rsid="001a786d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keep-together="always" fo:text-indent="0.6cm" style:auto-text-indent="false"/>
      <style:text-properties style:font-name="Times New Roman" officeooo:paragraph-rsid="001a786d"/>
    </style:style>
    <style:style style:name="T1" style:family="text">
      <style:text-properties fo:color="#000000"/>
    </style:style>
    <style:style style:name="T2" style:family="text">
      <style:text-properties fo:color="#000000" officeooo:rsid="001a786d"/>
    </style:style>
    <style:style style:name="T3" style:family="text">
      <style:text-properties fo:color="#000000" officeooo:rsid="001b06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"/></text:span><text:span text:style-name="T2">Załącznik </text:span><text:span text:style-name="T3">nr 3</text:span></text:p>
      <text:p text:style-name="P11"><text:span text:style-name="T3"/></text:p>
      <text:p text:style-name="P6"/>
      <text:p text:style-name="P6"/>
      <text:p text:style-name="P6"/>
      <text:p text:style-name="P4"><text:span text:style-name="T1">FORMULAR</text:span><text:span text:style-name="T2">Z </text:span><text:span text:style-name="T1">KONSULTACYJNY</text:span></text:p>
      <text:p text:style-name="P7">DO SKŁADANIA UWAG I WNIOSKÓW DO PROJEKTÓW UCHWAŁ W SPRAWIE</text:p>
      <text:p text:style-name="P7">NADANIA STATUTU SOŁECTWA</text:p>
      <text:p text:style-name="P8">1. Dokument podlegający konsultacji:</text:p>
      <text:p text:style-name="P8">STATUT SOŁECTWA ……………………………….</text:p>
      <text:p text:style-name="P8">2. Imię i Nazwisko osoby lub nazwa organizacji składającej formularz:</text:p>
      <text:p text:style-name="P8">……………………………………………………………………………………….</text:p>
      <text:p text:style-name="P8">3. Adres:</text:p>
      <text:p text:style-name="P8">………………………………………………………………………………………</text:p>
      <text:p text:style-name="P8">4. Telefon/email:</text:p>
      <text:p text:style-name="P8">……………………………………………………………………………………….</text:p>
      <text:p text:style-name="P8">5. Zgłaszanie wniosku, uwagi i propozycje: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3">Wskazanie § </text:p>
            <text:p text:style-name="P3">w analizowanym</text:p>
            <text:p text:style-name="P2">dokumencie</text:p>
          </table:table-cell>
          <table:table-cell table:style-name="Tabela1.A1" office:value-type="string">
            <text:p text:style-name="P2">Treść wniosku, opinii,</text:p>
            <text:p text:style-name="P2">uwagi,</text:p>
            <text:p text:style-name="P2">propozycji</text:p>
          </table:table-cell>
          <table:table-cell table:style-name="Tabela1.D1" office:value-type="string">
            <text:p text:style-name="P2">Uzasadn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0"/>
      <text:p text:style-name="P5"><text:span text:style-name="T1">Wyrażam zgodę na przetwarzanie moich danych osobowych przez Urząd Gminy </text:span><text:span text:style-name="T2">Lelkowo</text:span><text:span text:style-name="T1"> <text:line-break/>w celu realizacji konsultacji społecznych, zgodnie z ustawą z dnia 10 maja 2018 r. o ochronie danych osobowych (Dz. U. z 2019r. poz. 1781 ze zm.) </text:span></text:p>
      <text:p text:style-name="P8"/>
      <text:p text:style-name="P9"/>
      <text:p text:style-name="P8">Podpis (czytelny) osoby składającej formularz:</text:p>
      <text:p text:style-name="P8">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4T13:12:21.835000000</meta:creation-date>
    <dc:date>2026-02-18T15:15:37.586000000</dc:date>
    <meta:editing-duration>PT18M</meta:editing-duration>
    <meta:editing-cycles>3</meta:editing-cycles>
    <meta:generator>LibreOffice/6.2.1.2$Windows_x86 LibreOffice_project/7bcb35dc3024a62dea0caee87020152d1ee96e71</meta:generator>
    <meta:document-statistic meta:table-count="1" meta:image-count="0" meta:object-count="0" meta:page-count="2" meta:paragraph-count="24" meta:word-count="103" meta:character-count="824" meta:non-whitespace-character-count="740"/>
  </office:meta>
</office:document-meta>
</file>